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4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p text:style-name="P1"><text:span text:style-name="T11">10</text:span><text:span text:style-name="T12">50</text:span><text:span text:style-name="T13">-<text:s/></text:span><text:span text:style-name="T14">Indemnizaciones percibidas por ocasión del abandono del cargo</text:span></text:p>
      <text:p text:style-name="P15"/>
      <text:p text:style-name="P16"><text:span text:style-name="T17">El Consorcio de Prevención, Extinción de Incendios y Salvamento de Tenerife no dispone<text:s/></text:span><text:span text:style-name="T18">de<text:s/></text:span><text:span text:style-name="T19">personal al que se le haya abonado indemnización por abandono del cargo</text:span><text:span text:style-name="T20">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 08/06/2022</text:span><text:span text:style-name="T7"><text:tab/></text:span><text:span text:style-name="T8"><text:tab/>Fecha de actualización:<text:s/></text:span><text:span text:style-name="T9"><text:date style:data-style-name="N10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55:00Z</meta:creation-date>
    <dc:date>2025-03-26T12:55:00Z</dc:date>
    <meta:print-date>2025-03-26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